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13:lxx"/>καὶ ἐπορεύθη Δαυιδ καὶ οἱ ἄνδρες αὐτοῦ ἐν τῇ ὁδῷ καὶ Σεμεϊ ἐπορεύετο ἐκ πλευρᾶς τοῦ ὄρους ἐχόμενα αὐτοῦ πορευόμενος καὶ καταρώμενος καὶ λιθάζων ἐν λίθοις ἐκ πλαγίων αὐτοῦ καὶ τῷ χοῒ πάσσ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38</meta:creation-date>
    <dc:creator>Generated</dc:creator>
    <dc:date>2025-11-05T19::11:38</dc:date>
    <dc:language>en-US</dc:language>
    <meta:editing-cycles>1</meta:editing-cycles>
    <meta:editing-duration>PT0S</meta:editing-duration>
    <dc:title>2_samuel_16:13:lxx</dc:title>
  </office:meta>
</office:document-meta>
</file>