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4"/><text:bookmark-start text:name="__RefHeading___samuel_1614_1"/><text:bookmark-start text:name="samuel_1614"/>2 Samuel 16:14<text:bookmark-end text:name="__RefHeading___samuel_1614_1"/><text:bookmark-end text:name="samuel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, and all the people who were with him, arrived weary at the Jordan. And there he refreshed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nd all the people with him arrived at their destination exhausted. And there he refreshed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nd all who were with him grew weary along the way, so they rested when they reached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, and all the people that were with him, came weary, and refreshed themselves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3" text:style-name="Internet_20_link" text:visited-style-name="Visited_20_Internet_20_Link">2 Samuel 16:13</text:a> ← 2 Samuel 16:14 → <text:a xlink:type="simple" xlink:href="https://groveserver.com/bible/doku.php?id=2_samuel_16:15" text:style-name="Internet_20_link" text:visited-style-name="Visited_20_Internet_20_Link">2 Samuel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4</meta:creation-date>
    <dc:creator>Generated</dc:creator>
    <dc:date>2025-11-05T18::17:14</dc:date>
    <dc:language>en-US</dc:language>
    <meta:editing-cycles>1</meta:editing-cycles>
    <meta:editing-duration>PT0S</meta:editing-duration>
    <dc:title>2_samuel_16:14</dc:title>
  </office:meta>
</office:document-meta>
</file>