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15"/><text:bookmark-start text:name="__RefHeading___samuel_1615_1"/><text:bookmark-start text:name="samuel_1615"/>2 Samuel 16:15<text:bookmark-end text:name="__RefHeading___samuel_1615_1"/><text:bookmark-end text:name="samuel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bsalom and all the people, the men of Israel, came to Jerusalem, and Ahithophel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anwhile, Absalom and all the men of Israel came to Jerusalem, and Ahithophel wa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Absalom and all the army of Israel arrived at Jerusalem, accompanied by Ahithop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σσαλωμ       Ιερουσαλημ  Αχιτοφε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, and all the people the men of Israel, came to Jerusalem, and Ahithophel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14" text:style-name="Internet_20_link" text:visited-style-name="Visited_20_Internet_20_Link">2 Samuel 16:14</text:a> ← 2 Samuel 16:15 → <text:a xlink:type="simple" xlink:href="https://groveserver.com/bible/doku.php?id=2_samuel_16:16" text:style-name="Internet_20_link" text:visited-style-name="Visited_20_Internet_20_Link">2 Samuel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8:28</meta:creation-date>
    <dc:creator>Generated</dc:creator>
    <dc:date>2025-11-06T20::18:28</dc:date>
    <dc:language>en-US</dc:language>
    <meta:editing-cycles>1</meta:editing-cycles>
    <meta:editing-duration>PT0S</meta:editing-duration>
    <dc:title>2_samuel_16:15</dc:title>
  </office:meta>
</office:document-meta>
</file>