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16:nlt"/>When David's friend Hushai the Arkite arrived, he went immediately to see Absalom. “Long live the king!” he exclaimed. “Long live the king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38:31</meta:creation-date>
    <dc:creator>Generated</dc:creator>
    <dc:date>2025-11-03T16::38:31</dc:date>
    <dc:language>en-US</dc:language>
    <meta:editing-cycles>1</meta:editing-cycles>
    <meta:editing-duration>PT0S</meta:editing-duration>
    <dc:title>2_samuel_16:16:nlt</dc:title>
  </office:meta>
</office:document-meta>
</file>