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7"/><text:bookmark-start text:name="__RefHeading___samuel_1617_1"/><text:bookmark-start text:name="samuel_1617"/>2 Samuel 16:17<text:bookmark-end text:name="__RefHeading___samuel_1617_1"/><text:bookmark-end text:name="samuel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salom said to Hushai, “Is this your loyalty to your friend? Why did you not go with your frien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asked Hushai, “Is this the love you show your friend? Why didn't you go with your frien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this the way you treat your friend David?” Absalom asked him. “Why aren't you with hi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λωμ  Χουσ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 said to Hushai, Is this thy kindness to thy friend? why wentest thou not with thy frie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6" text:style-name="Internet_20_link" text:visited-style-name="Visited_20_Internet_20_Link">2 Samuel 16:16</text:a> ← 2 Samuel 16:17 → <text:a xlink:type="simple" xlink:href="https://groveserver.com/bible/doku.php?id=2_samuel_16:18" text:style-name="Internet_20_link" text:visited-style-name="Visited_20_Internet_20_Link">2 Samuel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06</meta:creation-date>
    <dc:creator>Generated</dc:creator>
    <dc:date>2025-11-06T01::47:06</dc:date>
    <dc:language>en-US</dc:language>
    <meta:editing-cycles>1</meta:editing-cycles>
    <meta:editing-duration>PT0S</meta:editing-duration>
    <dc:title>2_samuel_16:17</dc:title>
  </office:meta>
</office:document-meta>
</file>