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9"/><text:bookmark-start text:name="__RefHeading___samuel_1619_1"/><text:bookmark-start text:name="samuel_1619"/>2 Samuel 16:19<text:bookmark-end text:name="__RefHeading___samuel_1619_1"/><text:bookmark-end text:name="samuel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gain, whom should I serve? Should it not be his son? As I have served your father, so I will serve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rthermore, whom should I serve? Should I not serve the son? Just as I served your father, so I will serve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anyway, why shouldn't I serve you? Just as I was your father's adviser, now I will be your advis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gain, whom should I serve? should I not serve in the presence of his son? as I have served in thy father's presence, so will I be in thy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8" text:style-name="Internet_20_link" text:visited-style-name="Visited_20_Internet_20_Link">2 Samuel 16:18</text:a> ← 2 Samuel 16:19 → <text:a xlink:type="simple" xlink:href="https://groveserver.com/bible/doku.php?id=2_samuel_16:20" text:style-name="Internet_20_link" text:visited-style-name="Visited_20_Internet_20_Link">2 Samuel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05</meta:creation-date>
    <dc:creator>Generated</dc:creator>
    <dc:date>2025-11-05T14::53:05</dc:date>
    <dc:language>en-US</dc:language>
    <meta:editing-cycles>1</meta:editing-cycles>
    <meta:editing-duration>PT0S</meta:editing-duration>
    <dc:title>2_samuel_16:19</dc:title>
  </office:meta>
</office:document-meta>
</file>