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2:nlt"/>“What are these for?” the king asked Ziba.Ziba replied, “The donkeys are for the king's people to ride on, and the bread and summer fruit are for the young men to eat. The wine is for those who become exhausted in the wilde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35:14</meta:creation-date>
    <dc:creator>Generated</dc:creator>
    <dc:date>2025-11-05T13::35:14</dc:date>
    <dc:language>en-US</dc:language>
    <meta:editing-cycles>1</meta:editing-cycles>
    <meta:editing-duration>PT0S</meta:editing-duration>
    <dc:title>2_samuel_16:2:nlt</dc:title>
  </office:meta>
</office:document-meta>
</file>