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6:20"/><text:bookmark-start text:name="__RefHeading___samuel_1620_1"/><text:bookmark-start text:name="samuel_1620"/>2 Samuel 16:20<text:bookmark-end text:name="__RefHeading___samuel_1620_1"/><text:bookmark-end text:name="samuel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כֶ֛ם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salom said to Ahithophel, “Give your counsel. What shall we do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salom said to Ahithophel, “Give us your advice. What should we do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bsalom turned to Ahithophel and asked him, “What should I do next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Αβεσσαλωμ  Αχιτοφελ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id Absalom to Ahithophel, Give counsel among you what we shall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6:19" text:style-name="Internet_20_link" text:visited-style-name="Visited_20_Internet_20_Link">2 Samuel 16:19</text:a> ← 2 Samuel 16:20 → <text:a xlink:type="simple" xlink:href="https://groveserver.com/bible/doku.php?id=2_samuel_16:21" text:style-name="Internet_20_link" text:visited-style-name="Visited_20_Internet_20_Link">2 Samuel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6" text:style-name="Internet_20_link" text:visited-style-name="Visited_20_Internet_20_Link">2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26:00</meta:creation-date>
    <dc:creator>Generated</dc:creator>
    <dc:date>2025-10-31T04::26:00</dc:date>
    <dc:language>en-US</dc:language>
    <meta:editing-cycles>1</meta:editing-cycles>
    <meta:editing-duration>PT0S</meta:editing-duration>
    <dc:title>2_samuel_16:20</dc:title>
  </office:meta>
</office:document-meta>
</file>