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6:21:lxx"/>καὶ εἶπεν Αχιτοφελ πρὸς Αβεσσαλωμ εἴσελθε πρὸς τὰς παλλακὰς τοῦ πατρός σου ἃς κατέλιπεν φυλάσσειν τὸν οἶκον αὐτοῦ καὶ ἀκούσεται πᾶς Ισραηλ ὅτι κατῄσχυνας τὸν πατέρα σου καὶ ἐνισχύσουσιν αἱ χεῖρες πάντων τῶν μετὰ σ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1::21:09</meta:creation-date>
    <dc:creator>Generated</dc:creator>
    <dc:date>2025-11-05T01::21:09</dc:date>
    <dc:language>en-US</dc:language>
    <meta:editing-cycles>1</meta:editing-cycles>
    <meta:editing-duration>PT0S</meta:editing-duration>
    <dc:title>2_samuel_16:21:lxx</dc:title>
  </office:meta>
</office:document-meta>
</file>