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21:nlt"/>Ahithophel told him, “Go and sleep with your father's concubines, for he has left them here to look after the palace. Then all Israel will know that you have insulted your father beyond hope of reconciliation, and they will throw their support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42:16</meta:creation-date>
    <dc:creator>Generated</dc:creator>
    <dc:date>2025-11-09T04::42:16</dc:date>
    <dc:language>en-US</dc:language>
    <meta:editing-cycles>1</meta:editing-cycles>
    <meta:editing-duration>PT0S</meta:editing-duration>
    <dc:title>2_samuel_16:21:nlt</dc:title>
  </office:meta>
</office:document-meta>
</file>