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6:23"/><text:bookmark-start text:name="__RefHeading___samuel_1623_1"/><text:bookmark-start text:name="samuel_1623"/>2 Samuel 16:23<text:bookmark-end text:name="__RefHeading___samuel_1623_1"/><text:bookmark-end text:name="samuel_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n those days the counsel that Ahithophel gave was as if one consulted the word of God; so was all the counsel of Ahithophel esteemed, both by David and by Absal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n those days the advice Ahithophel gave was like that of one who inquires of God. That was how both David and Absalom regarded all of Ahithophel's adv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salom followed Ahithophel's advice, just as David had done. For every word Ahithophel spoke seemed as wise as though it had come directly from the mouth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χιτοφελ               οὕτως     Αχιτοφελ    Δαυιδ    Αβεσσαλ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ounsel of Ahithophel, which he counselled in those days, was as if a man had enquired at the oracle of God: so was all the counsel of Ahithophel both with David and with Absal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6:22" text:style-name="Internet_20_link" text:visited-style-name="Visited_20_Internet_20_Link">2 Samuel 16:22</text:a> ← 2 Samuel 16:23 → <text:a xlink:type="simple" xlink:href="https://groveserver.com/bible/doku.php?id=2_samuel_17:1" text:style-name="Internet_20_link" text:visited-style-name="Visited_20_Internet_20_Link">2 Samuel 1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6" text:style-name="Internet_20_link" text:visited-style-name="Visited_20_Internet_20_Link">2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2:24</meta:creation-date>
    <dc:creator>Generated</dc:creator>
    <dc:date>2025-11-05T20::52:24</dc:date>
    <dc:language>en-US</dc:language>
    <meta:editing-cycles>1</meta:editing-cycles>
    <meta:editing-duration>PT0S</meta:editing-duration>
    <dc:title>2_samuel_16:23</dc:title>
  </office:meta>
</office:document-meta>
</file>