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6:3"/><text:bookmark-start text:name="__RefHeading___samuel_163_1"/><text:bookmark-start text:name="samuel_163"/>2 Samuel 16:3<text:bookmark-end text:name="__RefHeading___samuel_163_1"/><text:bookmark-end text:name="samuel_16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the king said, “And where is your master's son?” Ziba said to the king, “Behold, he remains in Jerusalem, for he said, 'Today the house of Israel will give me back the kingdom of my father.'”</text:p>
          </table:table-cell>
        </table:table-row>
        <table:table-row>
          <table:table-cell office:value-type="string" table:style-name="tablecell">
            <text:p text:style-name="tablealignleft"> NIV    </text:p>
          </table:table-cell>
          <table:table-cell office:value-type="string" table:style-name="tablecell">
            <text:p text:style-name="tablealignleft"> The king then asked, “Where is your master's grandson?” Ziba said to him, “He is staying in Jerusalem, because he thinks, 'Today the house of Israel will give me back my grandfather's kingdom.'”</text:p>
          </table:table-cell>
        </table:table-row>
        <table:table-row>
          <table:table-cell office:value-type="string" table:style-name="tablecell">
            <text:p text:style-name="tablealignleft"> NLT    </text:p>
          </table:table-cell>
          <table:table-cell office:value-type="string" table:style-name="tablecell">
            <text:p text:style-name="tablealignleft"> “And where is Mephibosheth, Saul's grandson?” the king asked him.“He stayed in Jerusalem,” Ziba replied. “He said, 'Today I will get back the kingdom of my grandfather Saul.'”</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Σιβα     κάθηται  Ιερουσαλημ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And where is thy master's son? And Ziba said unto the king, Behold, he abideth at Jerusalem: for he said, To day shall the house of Israel restore me the kingdom of my father.</text:p>
          </table:table-cell>
        </table:table-row>
      </table:table>
      <text:p text:style-name="Horizontal_20_Line"/>
      <text:p text:style-name="Plugin_Wrap_Paragraph_Right aligned"><text:span text:style-name="sup"> <text:a xlink:type="simple" xlink:href="https://groveserver.com/bible/doku.php?id=2_samuel_16:2" text:style-name="Internet_20_link" text:visited-style-name="Visited_20_Internet_20_Link">2 Samuel 16:2</text:a> ← 2 Samuel 16:3 → <text:a xlink:type="simple" xlink:href="https://groveserver.com/bible/doku.php?id=2_samuel_16:4" text:style-name="Internet_20_link" text:visited-style-name="Visited_20_Internet_20_Link">2 Samuel 1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6" text:style-name="Internet_20_link" text:visited-style-name="Visited_20_Internet_20_Link">2 Samu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52:39</meta:creation-date>
    <dc:creator>Generated</dc:creator>
    <dc:date>2025-11-06T06::52:39</dc:date>
    <dc:language>en-US</dc:language>
    <meta:editing-cycles>1</meta:editing-cycles>
    <meta:editing-duration>PT0S</meta:editing-duration>
    <dc:title>2_samuel_16:3</dc:title>
  </office:meta>
</office:document-meta>
</file>