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4"/><text:bookmark-start text:name="__RefHeading___samuel_164_1"/><text:bookmark-start text:name="samuel_164"/>2 Samuel 16:4<text:bookmark-end text:name="__RefHeading___samuel_164_1"/><text:bookmark-end text:name="samuel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֔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 to Ziba, “Behold, all that belonged to Mephibosheth is now yours.” And Ziba said, “I pay homage; let me ever find favor in your sight, my lord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said to Ziba, “All that belonged to Mephibosheth is now yours.I humbly bow,” Ziba said. “May I find favor in your eyes, my lord the k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case,” the king told Ziba, “I give you everything Mephibosheth owns.” “I bow before you,” Ziba replied. “May I always be pleasing to you, my lord the k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Σιβα       Μεμφιβοσθε  εἶπεν Σιβ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king to Ziba, Behold, thine are all that pertained unto Mephibosheth. And Ziba said, I humbly beseech thee that I may find grace in thy sight, my lord, O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3" text:style-name="Internet_20_link" text:visited-style-name="Visited_20_Internet_20_Link">2 Samuel 16:3</text:a> ← 2 Samuel 16:4 → <text:a xlink:type="simple" xlink:href="https://groveserver.com/bible/doku.php?id=2_samuel_16:5" text:style-name="Internet_20_link" text:visited-style-name="Visited_20_Internet_20_Link">2 Samuel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24</meta:creation-date>
    <dc:creator>Generated</dc:creator>
    <dc:date>2025-11-05T13::47:24</dc:date>
    <dc:language>en-US</dc:language>
    <meta:editing-cycles>1</meta:editing-cycles>
    <meta:editing-duration>PT0S</meta:editing-duration>
    <dc:title>2_samuel_16:4</dc:title>
  </office:meta>
</office:document-meta>
</file>