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5"/><text:bookmark-start text:name="__RefHeading___samuel_165_1"/><text:bookmark-start text:name="samuel_165"/>2 Samuel 16:5<text:bookmark-end text:name="__RefHeading___samuel_165_1"/><text:bookmark-end text:name="samuel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King David came to Bahurim, there came out a man of the family of the house of Saul, whose name was Shimei, the son of Gera, and as he came he cursed continua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King David approached Bahurim, a man from the same clan as Saul's family came out from there. His name was Shimei son of Gera, and he cursed as he came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King David came to Bahurim, a man came out of the village cursing them. It was Shimei son of Gera, from the same clan as Saul's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Βαουριμ             Σεμεϊ  Γηρ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king David came to Bahurim, behold, thence came out a man of the family of the house of Saul, whose name was Shimei, the son of Gera: he came forth, and cursed still as he c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4" text:style-name="Internet_20_link" text:visited-style-name="Visited_20_Internet_20_Link">2 Samuel 16:4</text:a> ← 2 Samuel 16:5 → <text:a xlink:type="simple" xlink:href="https://groveserver.com/bible/doku.php?id=2_samuel_16:6" text:style-name="Internet_20_link" text:visited-style-name="Visited_20_Internet_20_Link">2 Samuel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32</meta:creation-date>
    <dc:creator>Generated</dc:creator>
    <dc:date>2025-11-06T12::35:32</dc:date>
    <dc:language>en-US</dc:language>
    <meta:editing-cycles>1</meta:editing-cycles>
    <meta:editing-duration>PT0S</meta:editing-duration>
    <dc:title>2_samuel_16:5</dc:title>
  </office:meta>
</office:document-meta>
</file>