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6:6:esv"/>And he threw stones at David and at all the servants of King David, and all the people and all the mighty men were on his right hand and on his le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45:04</meta:creation-date>
    <dc:creator>Generated</dc:creator>
    <dc:date>2025-11-04T23::45:04</dc:date>
    <dc:language>en-US</dc:language>
    <meta:editing-cycles>1</meta:editing-cycles>
    <meta:editing-duration>PT0S</meta:editing-duration>
    <dc:title>2_samuel_16:6:esv</dc:title>
  </office:meta>
</office:document-meta>
</file>