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6:7"/><text:bookmark-start text:name="__RefHeading___samuel_167_1"/><text:bookmark-start text:name="samuel_167"/>2 Samuel 16:7<text:bookmark-end text:name="__RefHeading___samuel_167_1"/><text:bookmark-end text:name="samuel_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imei said as he cursed, “Get out, get out, you man of blood, you worthless ma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he cursed, Shimei said, “Get out, get out, you man of blood, you scoundrel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et out of here, you murderer, you scoundrel!” he shouted at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 Σεμεϊ            παράνομ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us said Shimei when he cursed, Come out, come out, thou bloody man, and thou man of Belia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6:6" text:style-name="Internet_20_link" text:visited-style-name="Visited_20_Internet_20_Link">2 Samuel 16:6</text:a> ← 2 Samuel 16:7 → <text:a xlink:type="simple" xlink:href="https://groveserver.com/bible/doku.php?id=2_samuel_16:8" text:style-name="Internet_20_link" text:visited-style-name="Visited_20_Internet_20_Link">2 Samuel 1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6" text:style-name="Internet_20_link" text:visited-style-name="Visited_20_Internet_20_Link">2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46</meta:creation-date>
    <dc:creator>Generated</dc:creator>
    <dc:date>2025-11-05T15::35:46</dc:date>
    <dc:language>en-US</dc:language>
    <meta:editing-cycles>1</meta:editing-cycles>
    <meta:editing-duration>PT0S</meta:editing-duration>
    <dc:title>2_samuel_16:7</dc:title>
  </office:meta>
</office:document-meta>
</file>