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8:esv"/>The LORD has avenged on you all the blood of the house of Saul, in whose place you have reigned, and the LORD has given the kingdom into the hand of your son Absalom. See, your evil is on you, for you are a man of bl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46:36</meta:creation-date>
    <dc:creator>Generated</dc:creator>
    <dc:date>2025-11-03T15::46:36</dc:date>
    <dc:language>en-US</dc:language>
    <meta:editing-cycles>1</meta:editing-cycles>
    <meta:editing-duration>PT0S</meta:editing-duration>
    <dc:title>2_samuel_16:8:esv</dc:title>
  </office:meta>
</office:document-meta>
</file>