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8:lxx"/>ἐπέστρεψεν ἐπὶ σὲ κύριος πάντα τὰ αἵματα τοῦ οἴκου Σαουλ ὅτι ἐβασίλευσας ἀντ αὐτοῦ καὶ ἔδωκεν κύριος τὴν βασιλείαν ἐν χειρὶ Αβεσσαλωμ τοῦ υἱοῦ σου καὶ ἰδοὺ σὺ ἐν τῇ κακίᾳ σου ὅτι ἀνὴρ αἱμάτων σ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4:20</meta:creation-date>
    <dc:creator>Generated</dc:creator>
    <dc:date>2025-11-05T11::14:20</dc:date>
    <dc:language>en-US</dc:language>
    <meta:editing-cycles>1</meta:editing-cycles>
    <meta:editing-duration>PT0S</meta:editing-duration>
    <dc:title>2_samuel_16:8:lxx</dc:title>
  </office:meta>
</office:document-meta>
</file>