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9"/><text:bookmark-start text:name="__RefHeading___samuel_169_1"/><text:bookmark-start text:name="samuel_169"/>2 Samuel 16:9<text:bookmark-end text:name="__RefHeading___samuel_169_1"/><text:bookmark-end text:name="samuel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ishai the son of Zeruiah said to the king, “Why should this dead dog curse my lord the king? Let me go over and take off his h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ishai son of Zeruiah said to the king, “Why should this dead dog curse my lord the king? Let me go over and cut off his h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should this dead dog curse my lord the king?” Abishai son of Zeruiah demanded. “Let me go over and cut off his hea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  Σαρουια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bishai the son of Zeruiah unto the king, Why should this dead dog curse my lord the king? let me go over, I pray thee, and take off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8" text:style-name="Internet_20_link" text:visited-style-name="Visited_20_Internet_20_Link">2 Samuel 16:8</text:a> ← 2 Samuel 16:9 → <text:a xlink:type="simple" xlink:href="https://groveserver.com/bible/doku.php?id=2_samuel_16:10" text:style-name="Internet_20_link" text:visited-style-name="Visited_20_Internet_20_Link">2 Samuel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23</meta:creation-date>
    <dc:creator>Generated</dc:creator>
    <dc:date>2025-11-06T18::36:23</dc:date>
    <dc:language>en-US</dc:language>
    <meta:editing-cycles>1</meta:editing-cycles>
    <meta:editing-duration>PT0S</meta:editing-duration>
    <dc:title>2_samuel_16:9</dc:title>
  </office:meta>
</office:document-meta>
</file>