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7:10"/><text:bookmark-start text:name="__RefHeading___samuel_1710_1"/><text:bookmark-start text:name="samuel_1710"/>2 Samuel 17:10<text:bookmark-end text:name="__RefHeading___samuel_1710_1"/><text:bookmark-end text:name="samuel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even the valiant man, whose heart is like the heart of a lion, will utterly melt with fear, for all Israel knows that your father is a mighty man, and that those who are with him are valiant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even the bravest soldier, whose heart is like the heart of a lion, will melt with fear, for all Israel knows that your father is a fighter and that those with him are br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even the bravest soldiers, though they have the heart of a lion, will be paralyzed with fear. For all Israel knows what a mighty warrior your father is and how courageous his men 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οἶδε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also that is valiant, whose heart is as the heart of a lion, shall utterly melt: for all Israel knoweth that thy father is a mighty man, and they which be with him are valiant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7:9" text:style-name="Internet_20_link" text:visited-style-name="Visited_20_Internet_20_Link">2 Samuel 17:9</text:a> ← 2 Samuel 17:10 → <text:a xlink:type="simple" xlink:href="https://groveserver.com/bible/doku.php?id=2_samuel_17:11" text:style-name="Internet_20_link" text:visited-style-name="Visited_20_Internet_20_Link">2 Samuel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7" text:style-name="Internet_20_link" text:visited-style-name="Visited_20_Internet_20_Link">2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6:43</meta:creation-date>
    <dc:creator>Generated</dc:creator>
    <dc:date>2025-11-03T20::16:43</dc:date>
    <dc:language>en-US</dc:language>
    <meta:editing-cycles>1</meta:editing-cycles>
    <meta:editing-duration>PT0S</meta:editing-duration>
    <dc:title>2_samuel_17:10</dc:title>
  </office:meta>
</office:document-meta>
</file>