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1:nlt"/>“I recommend that you mobilize the entire army of Israel, bringing them from as far away as Dan in the north and Beersheba in the south. That way you will have an army as numerous as the sand on the seashore. And I advise that you personally lead the tro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7:54</meta:creation-date>
    <dc:creator>Generated</dc:creator>
    <dc:date>2025-11-06T06::57:54</dc:date>
    <dc:language>en-US</dc:language>
    <meta:editing-cycles>1</meta:editing-cycles>
    <meta:editing-duration>PT0S</meta:editing-duration>
    <dc:title>2_samuel_17:11:nlt</dc:title>
  </office:meta>
</office:document-meta>
</file>