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7:12:lxx"/>καὶ ἥξομεν πρὸς αὐτὸν εἰς ἕνα τῶν τόπων οὗ ἐὰν εὕρωμεν αὐτὸν ἐκεῖ καὶ παρεμβαλοῦμεν ἐπ αὐτόν ὡς πίπτει ἡ δρόσος ἐπὶ τὴν γῆν καὶ οὐχ ὑπολειψόμεθα ἐν αὐτῷ καὶ τοῖς ἀνδράσιν τοῖς μετ αὐτοῦ καί γε ἕν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2::23:55</meta:creation-date>
    <dc:creator>Generated</dc:creator>
    <dc:date>2025-11-08T02::23:55</dc:date>
    <dc:language>en-US</dc:language>
    <meta:editing-cycles>1</meta:editing-cycles>
    <meta:editing-duration>PT0S</meta:editing-duration>
    <dc:title>2_samuel_17:12:lxx</dc:title>
  </office:meta>
</office:document-meta>
</file>