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14:lxx"/>καὶ εἶπεν Αβεσσαλωμ καὶ πᾶς ἀνὴρ Ισραηλ ἀγαθὴ ἡ βουλὴ Χουσι τοῦ Αραχι ὑπὲρ τὴν βουλὴν Αχιτοφελ καὶ κύριος ἐνετείλατο διασκεδάσαι τὴν βουλὴν Αχιτοφελ τὴν ἀγαθήν ὅπως ἂν ἐπαγάγῃ κύριος ἐπὶ Αβεσσαλωμ τὰ κακὰ πάν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15</meta:creation-date>
    <dc:creator>Generated</dc:creator>
    <dc:date>2025-11-06T01::49:15</dc:date>
    <dc:language>en-US</dc:language>
    <meta:editing-cycles>1</meta:editing-cycles>
    <meta:editing-duration>PT0S</meta:editing-duration>
    <dc:title>2_samuel_17:14:lxx</dc:title>
  </office:meta>
</office:document-meta>
</file>