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15"/><text:bookmark-start text:name="__RefHeading___samuel_1715_1"/><text:bookmark-start text:name="samuel_1715"/>2 Samuel 17:15<text:bookmark-end text:name="__RefHeading___samuel_1715_1"/><text:bookmark-end text:name="samuel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ushai said to Zadok and Abiathar the priests, “Thus and so did Ahithophel counsel Absalom and the elders of Israel, and thus and so have I counse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shai told Zadok and Abiathar, the priests, “Ahithophel has advised Absalom and the elders of Israel to do such and such, but I have advised them to do so and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shai told Zadok and Abiathar, the priests, what Ahithophel had said to Absalom and the elders of Israel and what he himself had advised inst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Χουσι   Αραχι  Σαδωκ  Αβιαθαρ   οὕτως  οὕτως συνεβούλευσεν Αχιτοφελ  Αβεσσαλωμ      οὕτως  οὕτως συνεβούλευσ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ushai unto Zadok and to Abiathar the priests, Thus and thus did Ahithophel counsel Absalom and the elders of Israel; and thus and thus have I counse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14" text:style-name="Internet_20_link" text:visited-style-name="Visited_20_Internet_20_Link">2 Samuel 17:14</text:a> ← 2 Samuel 17:15 → <text:a xlink:type="simple" xlink:href="https://groveserver.com/bible/doku.php?id=2_samuel_17:16" text:style-name="Internet_20_link" text:visited-style-name="Visited_20_Internet_20_Link">2 Samuel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0</meta:creation-date>
    <dc:creator>Generated</dc:creator>
    <dc:date>2025-11-05T22::39:40</dc:date>
    <dc:language>en-US</dc:language>
    <meta:editing-cycles>1</meta:editing-cycles>
    <meta:editing-duration>PT0S</meta:editing-duration>
    <dc:title>2_samuel_17:15</dc:title>
  </office:meta>
</office:document-meta>
</file>