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6:esv"/>Now therefore send quickly and tell David, 'Do not stay tonight at the fords of the wilderness, but by all means pass over, lest the king and all the people who are with him be swallow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5:14</meta:creation-date>
    <dc:creator>Generated</dc:creator>
    <dc:date>2025-11-03T19::05:14</dc:date>
    <dc:language>en-US</dc:language>
    <meta:editing-cycles>1</meta:editing-cycles>
    <meta:editing-duration>PT0S</meta:editing-duration>
    <dc:title>2_samuel_17:16:esv</dc:title>
  </office:meta>
</office:document-meta>
</file>