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6:lxx"/>καὶ νῦν ἀποστείλατε ταχὺ καὶ ἀναγγείλατε τῷ Δαυιδ λέγοντες μὴ αὐλισθῇς τὴν νύκτα ἐν Αραβωθ τῆς ἐρήμου καί γε διαβαίνων σπεῦσον μήποτε καταπίῃ τὸν βασιλέα καὶ πάντα τὸν λαὸν τὸν μετ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0::07:49</meta:creation-date>
    <dc:creator>Generated</dc:creator>
    <dc:date>2025-10-31T20::07:49</dc:date>
    <dc:language>en-US</dc:language>
    <meta:editing-cycles>1</meta:editing-cycles>
    <meta:editing-duration>PT0S</meta:editing-duration>
    <dc:title>2_samuel_17:16:lxx</dc:title>
  </office:meta>
</office:document-meta>
</file>