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16:nlt"/>“Quick!” he told them. “Find David and urge him not to stay at the shallows of the Jordan River tonight. He must go across at once into the wilderness beyond. Otherwise he will die and his entire army with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53:56</meta:creation-date>
    <dc:creator>Generated</dc:creator>
    <dc:date>2025-11-05T14::53:56</dc:date>
    <dc:language>en-US</dc:language>
    <meta:editing-cycles>1</meta:editing-cycles>
    <meta:editing-duration>PT0S</meta:editing-duration>
    <dc:title>2_samuel_17:16:nlt</dc:title>
  </office:meta>
</office:document-meta>
</file>