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7:17"/><text:bookmark-start text:name="__RefHeading___samuel_1717_1"/><text:bookmark-start text:name="samuel_1717"/>2 Samuel 17:17<text:bookmark-end text:name="__RefHeading___samuel_1717_1"/><text:bookmark-end text:name="samuel_1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הֶ֔ם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Jonathan and Ahimaaz were waiting at En-rogel. A female servant was to go and tell them, and they were to go and tell King David, for they were not to be seen entering the c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nathan and Ahimaaz were staying at En Rogel. A servant girl was to go and inform them, and they were to go and tell King David, for they could not risk being seen entering the c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nathan and Ahimaaz had been staying at En-rogel so as not to be seen entering and leaving the city. Arrangements had been made for a servant girl to bring them the message they were to take to King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ωναθαν  Αχιμαας     Ρωγηλ               Δαυιδ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Jonathan and Ahimaaz stayed by Enrogel; for they might not be seen to come into the city: and a wench went and told them; and they went and told king Dav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7:16" text:style-name="Internet_20_link" text:visited-style-name="Visited_20_Internet_20_Link">2 Samuel 17:16</text:a> ← 2 Samuel 17:17 → <text:a xlink:type="simple" xlink:href="https://groveserver.com/bible/doku.php?id=2_samuel_17:18" text:style-name="Internet_20_link" text:visited-style-name="Visited_20_Internet_20_Link">2 Samuel 1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7" text:style-name="Internet_20_link" text:visited-style-name="Visited_20_Internet_20_Link">2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6:04</meta:creation-date>
    <dc:creator>Generated</dc:creator>
    <dc:date>2025-11-05T13::46:04</dc:date>
    <dc:language>en-US</dc:language>
    <meta:editing-cycles>1</meta:editing-cycles>
    <meta:editing-duration>PT0S</meta:editing-duration>
    <dc:title>2_samuel_17:17</dc:title>
  </office:meta>
</office:document-meta>
</file>