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7:17:esv"/>Now Jonathan and Ahimaaz were waiting at En-rogel. A female servant was to go and tell them, and they were to go and tell King David, for they were not to be seen entering the c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20:31</meta:creation-date>
    <dc:creator>Generated</dc:creator>
    <dc:date>2025-11-06T18::20:31</dc:date>
    <dc:language>en-US</dc:language>
    <meta:editing-cycles>1</meta:editing-cycles>
    <meta:editing-duration>PT0S</meta:editing-duration>
    <dc:title>2_samuel_17:17:esv</dc:title>
  </office:meta>
</office:document-meta>
</file>