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17:nlt"/>Jonathan and Ahimaaz had been staying at En-rogel so as not to be seen entering and leaving the city. Arrangements had been made for a servant girl to bring them the message they were to take to King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3:50</meta:creation-date>
    <dc:creator>Generated</dc:creator>
    <dc:date>2025-11-05T17::43:50</dc:date>
    <dc:language>en-US</dc:language>
    <meta:editing-cycles>1</meta:editing-cycles>
    <meta:editing-duration>PT0S</meta:editing-duration>
    <dc:title>2_samuel_17:17:nlt</dc:title>
  </office:meta>
</office:document-meta>
</file>