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18"/><text:bookmark-start text:name="__RefHeading___samuel_1718_1"/><text:bookmark-start text:name="samuel_1718"/>2 Samuel 17:18<text:bookmark-end text:name="__RefHeading___samuel_1718_1"/><text:bookmark-end text:name="samuel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וְל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 young man saw them and told Absalom. So both of them went away quickly and came to the house of a man at Bahurim, who had a well in his courtyard. And they went down in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 young man saw them and told Absalom. So the two of them left quickly and went to the house of a man in Bahurim. He had a well in his courtyard, and they climbed down in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 boy spotted them at En-rogel, and he told Absalom about it. So they quickly escaped to Bahurim, where a man hid them down inside a well in his court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εσσαλωμ            Βαουριμ   λάκκ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a lad saw them, and told Absalom: but they went both of them away quickly, and came to a man's house in Bahurim, which had a well in his court; whither they went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17" text:style-name="Internet_20_link" text:visited-style-name="Visited_20_Internet_20_Link">2 Samuel 17:17</text:a> ← 2 Samuel 17:18 → <text:a xlink:type="simple" xlink:href="https://groveserver.com/bible/doku.php?id=2_samuel_17:19" text:style-name="Internet_20_link" text:visited-style-name="Visited_20_Internet_20_Link">2 Samuel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9</meta:creation-date>
    <dc:creator>Generated</dc:creator>
    <dc:date>2025-11-05T18::05:19</dc:date>
    <dc:language>en-US</dc:language>
    <meta:editing-cycles>1</meta:editing-cycles>
    <meta:editing-duration>PT0S</meta:editing-duration>
    <dc:title>2_samuel_17:18</dc:title>
  </office:meta>
</office:document-meta>
</file>