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19"/><text:bookmark-start text:name="__RefHeading___samuel_1719_1"/><text:bookmark-start text:name="samuel_1719"/>2 Samuel 17:19<text:bookmark-end text:name="__RefHeading___samuel_1719_1"/><text:bookmark-end text:name="samuel_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man took and spread a covering over the well's mouth and scattered grain on it, and nothing was known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wife took a covering and spread it out over the opening of the well and scattered grain over it. No one knew anything abou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's wife put a cloth over the top of the well and scattered grain on it to dry in the sun; so no one suspected they wer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επέτασεν  ἐπικάλυμμα    λάκκου     Αραφωθ   ἐγνώσθ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took and spread a covering over the well's mouth, and spread ground corn thereon; and the thing was not kn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18" text:style-name="Internet_20_link" text:visited-style-name="Visited_20_Internet_20_Link">2 Samuel 17:18</text:a> ← 2 Samuel 17:19 → <text:a xlink:type="simple" xlink:href="https://groveserver.com/bible/doku.php?id=2_samuel_17:20" text:style-name="Internet_20_link" text:visited-style-name="Visited_20_Internet_20_Link">2 Samuel 1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55</meta:creation-date>
    <dc:creator>Generated</dc:creator>
    <dc:date>2025-11-05T21::33:55</dc:date>
    <dc:language>en-US</dc:language>
    <meta:editing-cycles>1</meta:editing-cycles>
    <meta:editing-duration>PT0S</meta:editing-duration>
    <dc:title>2_samuel_17:19</dc:title>
  </office:meta>
</office:document-meta>
</file>