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7:2:esv"/>I will come upon him while he is weary and discouraged and throw him into a panic, and all the people who are with him will flee. I will strike down only the k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17:38</meta:creation-date>
    <dc:creator>Generated</dc:creator>
    <dc:date>2025-11-05T17::17:38</dc:date>
    <dc:language>en-US</dc:language>
    <meta:editing-cycles>1</meta:editing-cycles>
    <meta:editing-duration>PT0S</meta:editing-duration>
    <dc:title>2_samuel_17:2:esv</dc:title>
  </office:meta>
</office:document-meta>
</file>