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7:20"/><text:bookmark-start text:name="__RefHeading___samuel_1720_1"/><text:bookmark-start text:name="samuel_1720"/>2 Samuel 17:20<text:bookmark-end text:name="__RefHeading___samuel_1720_1"/><text:bookmark-end text:name="samuel_17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When Absalom's servants came to the woman at the house, they said, “Where are Ahimaaz and Jonathan?” And the woman said to them, “They have gone over the brook of water.” And when they had sought and could not find them, they returned to Jerusalem.</text:p>
          </table:table-cell>
        </table:table-row>
        <table:table-row>
          <table:table-cell office:value-type="string" table:style-name="tablecell">
            <text:p text:style-name="tablealignleft"> NIV    </text:p>
          </table:table-cell>
          <table:table-cell office:value-type="string" table:style-name="tablecell">
            <text:p text:style-name="tablealignleft"> When Absalom's men came to the woman at the house, they asked, “Where are Ahimaaz and Jonathan?” The woman answered them, “They crossed over the brook.” The men searched but found no one, so they returned to Jerusalem.</text:p>
          </table:table-cell>
        </table:table-row>
        <table:table-row>
          <table:table-cell office:value-type="string" table:style-name="tablecell">
            <text:p text:style-name="tablealignleft"> NLT    </text:p>
          </table:table-cell>
          <table:table-cell office:value-type="string" table:style-name="tablecell">
            <text:p text:style-name="tablealignleft"> When Absalom's men arrived, they asked her, “Have you seen Ahimaaz and Jonathan?” The woman replied, “They were here, but they crossed over the brook.” Absalom's men looked for them without success and returned to Jerusalem.</text:p>
          </table:table-cell>
        </table:table-row>
        <table:table-row>
          <table:table-cell office:value-type="string" table:style-name="tablecell">
            <text:p text:style-name="tablealignleft"> LXX    </text:p>
          </table:table-cell>
          <table:table-cell office:value-type="string" table:style-name="tablecell">
            <text:p text:style-name="tablealignleft">     Αβεσσαλωμ        εἶπαν  Αχιμαας  Ιωναθαν  εἶπεν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when Absalom's servants came to the woman to the house, they said, Where is Ahimaaz and Jonathan? And the woman said unto them, They be gone over the brook of water. And when they had sought and could not find them, they returned to Jerusalem.</text:p>
          </table:table-cell>
        </table:table-row>
      </table:table>
      <text:p text:style-name="Horizontal_20_Line"/>
      <text:p text:style-name="Plugin_Wrap_Paragraph_Right aligned"><text:span text:style-name="sup"> <text:a xlink:type="simple" xlink:href="https://groveserver.com/bible/doku.php?id=2_samuel_17:19" text:style-name="Internet_20_link" text:visited-style-name="Visited_20_Internet_20_Link">2 Samuel 17:19</text:a> ← 2 Samuel 17:20 → <text:a xlink:type="simple" xlink:href="https://groveserver.com/bible/doku.php?id=2_samuel_17:21" text:style-name="Internet_20_link" text:visited-style-name="Visited_20_Internet_20_Link">2 Samuel 17: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7" text:style-name="Internet_20_link" text:visited-style-name="Visited_20_Internet_20_Link">2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50:06</meta:creation-date>
    <dc:creator>Generated</dc:creator>
    <dc:date>2025-11-03T14::50:06</dc:date>
    <dc:language>en-US</dc:language>
    <meta:editing-cycles>1</meta:editing-cycles>
    <meta:editing-duration>PT0S</meta:editing-duration>
    <dc:title>2_samuel_17:20</dc:title>
  </office:meta>
</office:document-meta>
</file>