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20:niv"/>When Absalom's men came to the woman at the house, they asked, “Where are Ahimaaz and Jonathan?” The woman answered them, “They crossed over the brook.” The men searched but found no one, so they returned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8:54</meta:creation-date>
    <dc:creator>Generated</dc:creator>
    <dc:date>2025-11-07T08::08:54</dc:date>
    <dc:language>en-US</dc:language>
    <meta:editing-cycles>1</meta:editing-cycles>
    <meta:editing-duration>PT0S</meta:editing-duration>
    <dc:title>2_samuel_17:20:niv</dc:title>
  </office:meta>
</office:document-meta>
</file>