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1:esv"/>After they had gone, the men came up out of the well, and went and told King David. They said to David, “Arise, and go quickly over the water, for thus and so has Ahithophel counseled agains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9:19</meta:creation-date>
    <dc:creator>Generated</dc:creator>
    <dc:date>2025-11-05T09::39:19</dc:date>
    <dc:language>en-US</dc:language>
    <meta:editing-cycles>1</meta:editing-cycles>
    <meta:editing-duration>PT0S</meta:editing-duration>
    <dc:title>2_samuel_17:21:esv</dc:title>
  </office:meta>
</office:document-meta>
</file>