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1:lxx"/>ἐγένετο δὲ μετὰ τὸ ἀπελθεῖν αὐτοὺς καὶ ἀνέβησαν ἐκ τοῦ λάκκου καὶ ἐπορεύθησαν καὶ ἀνήγγειλαν τῷ βασιλεῖ Δαυιδ καὶ εἶπαν πρὸς Δαυιδ ἀνάστητε καὶ διάβητε ταχέως τὸ ὕδωρ ὅτι οὕτως ἐβουλεύσατο περὶ ὑμῶν Αχιτοφε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2:28</meta:creation-date>
    <dc:creator>Generated</dc:creator>
    <dc:date>2025-11-06T08::42:28</dc:date>
    <dc:language>en-US</dc:language>
    <meta:editing-cycles>1</meta:editing-cycles>
    <meta:editing-duration>PT0S</meta:editing-duration>
    <dc:title>2_samuel_17:21:lxx</dc:title>
  </office:meta>
</office:document-meta>
</file>