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1:niv"/>After the men had gone, the two climbed out of the well and went to inform King David. They said to him, “Set out and cross the river at once; Ahithophel has advised such and such against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29</meta:creation-date>
    <dc:creator>Generated</dc:creator>
    <dc:date>2025-11-08T08::05:29</dc:date>
    <dc:language>en-US</dc:language>
    <meta:editing-cycles>1</meta:editing-cycles>
    <meta:editing-duration>PT0S</meta:editing-duration>
    <dc:title>2_samuel_17:21:niv</dc:title>
  </office:meta>
</office:document-meta>
</file>