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23:lxx"/>καὶ Αχιτοφελ εἶδεν ὅτι οὐκ ἐγενήθη ἡ βουλὴ αὐτοῦ καὶ ἐπέσαξεν τὴν ὄνον αὐτοῦ καὶ ἀνέστη καὶ ἀπῆλθεν εἰς τὸν οἶκον αὐτοῦ εἰς τὴν πόλιν αὐτοῦ καὶ ἐνετείλατο τῷ οἴκῳ αὐτοῦ καὶ ἀπήγξατο καὶ ἀπέθανεν καὶ ἐτάφη ἐν τῷ τάφῳ τοῦ πατρὸς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16:27</meta:creation-date>
    <dc:creator>Generated</dc:creator>
    <dc:date>2025-11-07T03::16:27</dc:date>
    <dc:language>en-US</dc:language>
    <meta:editing-cycles>1</meta:editing-cycles>
    <meta:editing-duration>PT0S</meta:editing-duration>
    <dc:title>2_samuel_17:23:lxx</dc:title>
  </office:meta>
</office:document-meta>
</file>