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3:nlt"/>When Ahithophel realized that his advice had not been followed, he saddled his donkey, went to his hometown, set his affairs in order, and hanged himself. He died there and was buried in the family to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39:35</meta:creation-date>
    <dc:creator>Generated</dc:creator>
    <dc:date>2025-11-07T08::39:35</dc:date>
    <dc:language>en-US</dc:language>
    <meta:editing-cycles>1</meta:editing-cycles>
    <meta:editing-duration>PT0S</meta:editing-duration>
    <dc:title>2_samuel_17:23:nlt</dc:title>
  </office:meta>
</office:document-meta>
</file>