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7:24"/><text:bookmark-start text:name="__RefHeading___samuel_1724_1"/><text:bookmark-start text:name="samuel_1724"/>2 Samuel 17:24<text:bookmark-end text:name="__RefHeading___samuel_1724_1"/><text:bookmark-end text:name="samuel_1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came to Mahanaim. And Absalom crossed the Jordan with all the men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went to Mahanaim, and Absalom crossed the Jordan with all the men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soon arrived at Mahanaim. By now, Absalom had mobilized the entire army of Israel and was leading his troops across the Jordan R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υιδ   Μαναϊμ  Αβεσσαλωμ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David came to Mahanaim. And Absalom passed over Jordan, he and all the men of Israel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7:23" text:style-name="Internet_20_link" text:visited-style-name="Visited_20_Internet_20_Link">2 Samuel 17:23</text:a> ← 2 Samuel 17:24 → <text:a xlink:type="simple" xlink:href="https://groveserver.com/bible/doku.php?id=2_samuel_17:25" text:style-name="Internet_20_link" text:visited-style-name="Visited_20_Internet_20_Link">2 Samuel 1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7" text:style-name="Internet_20_link" text:visited-style-name="Visited_20_Internet_20_Link">2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41</meta:creation-date>
    <dc:creator>Generated</dc:creator>
    <dc:date>2025-11-05T15::35:41</dc:date>
    <dc:language>en-US</dc:language>
    <meta:editing-cycles>1</meta:editing-cycles>
    <meta:editing-duration>PT0S</meta:editing-duration>
    <dc:title>2_samuel_17:24</dc:title>
  </office:meta>
</office:document-meta>
</file>