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5:nlt"/>Absalom had appointed Amasa as commander of his army, replacing Joab, who had been commander under David. (Amasa was Joab's cousin. His father was Jether, an Ishmaelite. His mother, Abigail daughter of Nahash, was the sister of Joab's mother, Zerui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45:47</meta:creation-date>
    <dc:creator>Generated</dc:creator>
    <dc:date>2025-11-04T09::45:47</dc:date>
    <dc:language>en-US</dc:language>
    <meta:editing-cycles>1</meta:editing-cycles>
    <meta:editing-duration>PT0S</meta:editing-duration>
    <dc:title>2_samuel_17:25:nlt</dc:title>
  </office:meta>
</office:document-meta>
</file>