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7:26"/><text:bookmark-start text:name="__RefHeading___samuel_1726_1"/><text:bookmark-start text:name="samuel_1726"/>2 Samuel 17:26<text:bookmark-end text:name="__RefHeading___samuel_1726_1"/><text:bookmark-end text:name="samuel_1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srael and Absalom encamped in the land of Gil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Israelites and Absalom camped in the land of Gil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salom and the Israelite army set up camp in the land of Gil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αρενέβαλεν    Αβεσσαλωμ    Γαλαα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Israel and Absalom pitched in the land of Gil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7:25" text:style-name="Internet_20_link" text:visited-style-name="Visited_20_Internet_20_Link">2 Samuel 17:25</text:a> ← 2 Samuel 17:26 → <text:a xlink:type="simple" xlink:href="https://groveserver.com/bible/doku.php?id=2_samuel_17:27" text:style-name="Internet_20_link" text:visited-style-name="Visited_20_Internet_20_Link">2 Samuel 17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7" text:style-name="Internet_20_link" text:visited-style-name="Visited_20_Internet_20_Link">2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5:09</meta:creation-date>
    <dc:creator>Generated</dc:creator>
    <dc:date>2025-11-05T13::45:09</dc:date>
    <dc:language>en-US</dc:language>
    <meta:editing-cycles>1</meta:editing-cycles>
    <meta:editing-duration>PT0S</meta:editing-duration>
    <dc:title>2_samuel_17:26</dc:title>
  </office:meta>
</office:document-meta>
</file>