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7:27"/><text:bookmark-start text:name="__RefHeading___samuel_1727_1"/><text:bookmark-start text:name="samuel_1727"/>2 Samuel 17:27<text:bookmark-end text:name="__RefHeading___samuel_1727_1"/><text:bookmark-end text:name="samuel_17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David came to Mahanaim, Shobi the son of Nahash from Rabbah of the Ammonites, and Machir the son of Ammiel from Lo-debar, and Barzillai the Gileadite from Rogelim,</text:p>
          </table:table-cell>
        </table:table-row>
        <table:table-row>
          <table:table-cell office:value-type="string" table:style-name="tablecell">
            <text:p text:style-name="tablealignleft"> NIV    </text:p>
          </table:table-cell>
          <table:table-cell office:value-type="string" table:style-name="tablecell">
            <text:p text:style-name="tablealignleft"> When David came to Mahanaim, Shobi son of Nahash from Rabbah of the Ammonites, and Makir son of Ammiel from Lo Debar, and Barzillai the Gileadite from Rogelim</text:p>
          </table:table-cell>
        </table:table-row>
        <table:table-row>
          <table:table-cell office:value-type="string" table:style-name="tablecell">
            <text:p text:style-name="tablealignleft"> NLT    </text:p>
          </table:table-cell>
          <table:table-cell office:value-type="string" table:style-name="tablecell">
            <text:p text:style-name="tablealignleft"> When David arrived at Mahanaim, he was warmly greeted by Shobi son of Nahash, who came from Rabbah of the Ammonites, and by Makir son of Ammiel from Lo-debar, and by Barzillai of Gilead from Rogeli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αυιδ  Μαναϊμ Ουεσβι  Ναας  Ραββαθ  Αμμων  Μαχιρ  Αμιηλ  Λωδαβαρ  Βερζελλι  Γαλααδίτης  Ρωγελλιμ</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David was come to Mahanaim, that Shobi the son of Nahash of Rabbah of the children of Ammon, and Machir the son of Ammiel of Lodebar, and Barzillai the Gileadite of Rogelim,</text:p>
          </table:table-cell>
        </table:table-row>
      </table:table>
      <text:p text:style-name="Horizontal_20_Line"/>
      <text:p text:style-name="Plugin_Wrap_Paragraph_Right aligned"><text:span text:style-name="sup"> <text:a xlink:type="simple" xlink:href="https://groveserver.com/bible/doku.php?id=2_samuel_17:26" text:style-name="Internet_20_link" text:visited-style-name="Visited_20_Internet_20_Link">2 Samuel 17:26</text:a> ← 2 Samuel 17:27 → <text:a xlink:type="simple" xlink:href="https://groveserver.com/bible/doku.php?id=2_samuel_17:28" text:style-name="Internet_20_link" text:visited-style-name="Visited_20_Internet_20_Link">2 Samuel 1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7" text:style-name="Internet_20_link" text:visited-style-name="Visited_20_Internet_20_Link">2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02</meta:creation-date>
    <dc:creator>Generated</dc:creator>
    <dc:date>2025-11-05T12::16:02</dc:date>
    <dc:language>en-US</dc:language>
    <meta:editing-cycles>1</meta:editing-cycles>
    <meta:editing-duration>PT0S</meta:editing-duration>
    <dc:title>2_samuel_17:27</dc:title>
  </office:meta>
</office:document-meta>
</file>