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28"/><text:bookmark-start text:name="__RefHeading___samuel_1728_1"/><text:bookmark-start text:name="samuel_1728"/>2 Samuel 17:28<text:bookmark-end text:name="__RefHeading___samuel_1728_1"/><text:bookmark-end text:name="samuel_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ought beds, basins, and earthen vessels, wheat, barley, flour, parched grain, beans and lenti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ought bedding and bowls and articles of pottery. They also brought wheat and barley, flour and roasted grain, beans and lenti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rought sleeping mats, cooking pots, serving bowls, wheat and barley, flour and roasted grain, beans, lentil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μφιτάπους  λέβητας      πυροὺς      ἄλφιτον  κύαμον  φακὸ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ought beds, and basons, and earthen vessels, and wheat, and barley, and flour, and parched corn, and beans, and lentiles, and parched pul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27" text:style-name="Internet_20_link" text:visited-style-name="Visited_20_Internet_20_Link">2 Samuel 17:27</text:a> ← 2 Samuel 17:28 → <text:a xlink:type="simple" xlink:href="https://groveserver.com/bible/doku.php?id=2_samuel_17:29" text:style-name="Internet_20_link" text:visited-style-name="Visited_20_Internet_20_Link">2 Samuel 1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53</meta:creation-date>
    <dc:creator>Generated</dc:creator>
    <dc:date>2025-11-05T01::23:53</dc:date>
    <dc:language>en-US</dc:language>
    <meta:editing-cycles>1</meta:editing-cycles>
    <meta:editing-duration>PT0S</meta:editing-duration>
    <dc:title>2_samuel_17:28</dc:title>
  </office:meta>
</office:document-meta>
</file>