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9:niv"/>honey and curds, sheep, and cheese from cows' milk for David and his people to eat. For they said, “The people have become hungry and tired and thirsty in the des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1:31</meta:creation-date>
    <dc:creator>Generated</dc:creator>
    <dc:date>2025-11-10T11::41:31</dc:date>
    <dc:language>en-US</dc:language>
    <meta:editing-cycles>1</meta:editing-cycles>
    <meta:editing-duration>PT0S</meta:editing-duration>
    <dc:title>2_samuel_17:29:niv</dc:title>
  </office:meta>
</office:document-meta>
</file>