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29:nlt"/>honey, butter, sheep, goats, and cheese for David and those who were with him. For they said, “You must all be very hungry and tired and thirsty after your long march through the wildernes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9:53</meta:creation-date>
    <dc:creator>Generated</dc:creator>
    <dc:date>2025-11-04T12::19:53</dc:date>
    <dc:language>en-US</dc:language>
    <meta:editing-cycles>1</meta:editing-cycles>
    <meta:editing-duration>PT0S</meta:editing-duration>
    <dc:title>2_samuel_17:29:nlt</dc:title>
  </office:meta>
</office:document-meta>
</file>