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3"/><text:bookmark-start text:name="__RefHeading___samuel_173_1"/><text:bookmark-start text:name="samuel_173"/>2 Samuel 17:3<text:bookmark-end text:name="__RefHeading___samuel_173_1"/><text:bookmark-end text:name="samuel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ring all the people back to you as a bride comes home to her husband. You seek the life of only one man, and all the people will be at pea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ring all the people back to you. The death of the man you seek will mean the return of all; all the people will be unharm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bring all the people back to you as a bride returns to her husband. After all, it is only one man's life that you seek. Then you will be at peace with all the peopl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back all the people unto thee: the man whom thou seekest is as if all returned: so all the people shall be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2" text:style-name="Internet_20_link" text:visited-style-name="Visited_20_Internet_20_Link">2 Samuel 17:2</text:a> ← 2 Samuel 17:3 → <text:a xlink:type="simple" xlink:href="https://groveserver.com/bible/doku.php?id=2_samuel_17:4" text:style-name="Internet_20_link" text:visited-style-name="Visited_20_Internet_20_Link">2 Samuel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8</meta:creation-date>
    <dc:creator>Generated</dc:creator>
    <dc:date>2025-11-06T08::16:08</dc:date>
    <dc:language>en-US</dc:language>
    <meta:editing-cycles>1</meta:editing-cycles>
    <meta:editing-duration>PT0S</meta:editing-duration>
    <dc:title>2_samuel_17:3</dc:title>
  </office:meta>
</office:document-meta>
</file>