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4"/><text:bookmark-start text:name="__RefHeading___samuel_174_1"/><text:bookmark-start text:name="samuel_174"/>2 Samuel 17:4<text:bookmark-end text:name="__RefHeading___samuel_174_1"/><text:bookmark-end text:name="samuel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dvice seemed right in the eyes of Absalom and all the elder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plan seemed good to Absalom and to all the elder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lan seemed good to Absalom and to all the elder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ὐθὴς     Αβεσσαλω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aying pleased Absalom well, and all the elder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3" text:style-name="Internet_20_link" text:visited-style-name="Visited_20_Internet_20_Link">2 Samuel 17:3</text:a> ← 2 Samuel 17:4 → <text:a xlink:type="simple" xlink:href="https://groveserver.com/bible/doku.php?id=2_samuel_17:5" text:style-name="Internet_20_link" text:visited-style-name="Visited_20_Internet_20_Link">2 Samuel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8:59</meta:creation-date>
    <dc:creator>Generated</dc:creator>
    <dc:date>2025-11-06T07::28:59</dc:date>
    <dc:language>en-US</dc:language>
    <meta:editing-cycles>1</meta:editing-cycles>
    <meta:editing-duration>PT0S</meta:editing-duration>
    <dc:title>2_samuel_17:4</dc:title>
  </office:meta>
</office:document-meta>
</file>