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7:5"/><text:bookmark-start text:name="__RefHeading___samuel_175_1"/><text:bookmark-start text:name="samuel_175"/>2 Samuel 17:5<text:bookmark-end text:name="__RefHeading___samuel_175_1"/><text:bookmark-end text:name="samuel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salom said, “Call Hushai the Archite also, and let us hear what he has to sa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bsalom said, “Summon also Hushai the Arkite, so we can hear what he has to sa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n Absalom said, “Bring in Hushai the Arkite. Let's see what he thinks about thi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εσσαλωμ      Χουσι  Αραχ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Absalom, Call now Hushai the Archite also, and let us hear likewise what he s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7:4" text:style-name="Internet_20_link" text:visited-style-name="Visited_20_Internet_20_Link">2 Samuel 17:4</text:a> ← 2 Samuel 17:5 → <text:a xlink:type="simple" xlink:href="https://groveserver.com/bible/doku.php?id=2_samuel_17:6" text:style-name="Internet_20_link" text:visited-style-name="Visited_20_Internet_20_Link">2 Samuel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7" text:style-name="Internet_20_link" text:visited-style-name="Visited_20_Internet_20_Link">2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01</meta:creation-date>
    <dc:creator>Generated</dc:creator>
    <dc:date>2025-11-05T12::58:01</dc:date>
    <dc:language>en-US</dc:language>
    <meta:editing-cycles>1</meta:editing-cycles>
    <meta:editing-duration>PT0S</meta:editing-duration>
    <dc:title>2_samuel_17:5</dc:title>
  </office:meta>
</office:document-meta>
</file>